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Bernard MT Condensed" svg:font-family="'Bernard MT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200%"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200%" fo:text-align="end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200%"/>
      <style:text-properties style:font-name="Arial Narrow"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Bernard MT Condensed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LAN DE HUEVO</text:span></text:p>
      <text:p text:style-name="P1"/>
      <text:p text:style-name="P1">4 HUEVOS</text:p>
      <text:p text:style-name="P1">1 VASO DE AZÚCAR (APARTA ALGO PARA QUEMARLA)</text:p>
      <text:p text:style-name="P1">½ LITRO DE LECHE HIRVIENDO</text:p>
      <text:p text:style-name="P1"/>
      <text:p text:style-name="P4">MODO DE HACERLO</text:p>
      <text:p text:style-name="P1">QUEMAR EL AZÚCAR EN EL FONDO DE LA FLANERA CON UNAS GOTAS DE ZUMO DE LIMÓN.MEZCLAR LOS HUEVOS Y EL AZÚCAR EN UN RECIPIENTE. NO ES NECESARIO QUE LA MEZCLA SEA PERFECTA. AÑADIRLE ALA MEZCLA LA LECHE HIRVIENDO, POCO A POCOY PASAR TODO A LA FLANERA. PONER AL BAÑO MARÍA DURANTE 11MINUTOS O EÑ LA OLLA EXPRES, DESTAPADA LA FLANERA ,CON AGUA QUE NO LA CUBRA PEROCON LA TAPADERA DE LA OLLA <text:s/>PUESTA 20 MINUTOS.COMPROBAR CON UNA AGUJA DE LANA SI ESTÁ DURO.</text:p>
      <text:p text:style-name="P3">Lourd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ernard MT Condensed" svg:font-family="'Bernard MT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IV PIV</meta:initial-creator>
    <meta:creation-date>2009-03-03T19:22:57.18</meta:creation-date>
    <meta:document-statistic meta:table-count="0" meta:image-count="0" meta:object-count="0" meta:page-count="1" meta:paragraph-count="7" meta:word-count="105" meta:character-count="560"/>
    <dc:date>2009-03-03T19:24:40.89</dc:date>
    <dc:creator>PIV PIV</dc:creator>
    <meta:editing-duration>PT00H01M44S</meta:editing-duration>
    <meta:editing-cycles>1</meta:editing-cycles>
    <meta:generator>OpenOffice.org/3.0$Win32 OpenOffice.org_project/300m9$Build-9358</meta:generator>
  </office:meta>
</office:document-meta>
</file>